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d689f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1d689f"/>
    </style:style>
    <style:style style:name="P3" style:family="paragraph" style:parent-style-name="Standard">
      <style:paragraph-properties fo:margin-left="9.601cm" fo:margin-right="0cm" fo:orphans="2" fo:widows="2" fo:hyphenation-ladder-count="no-limit" fo:text-indent="0cm" style:auto-text-indent="false" style:writing-mode="lr-tb"/>
      <style:text-properties officeooo:paragraph-rsid="001d689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0.7cm" fo:margin-right="0cm" fo:orphans="2" fo:widows="2" fo:hyphenation-ladder-count="no-limit" fo:text-indent="0cm" style:auto-text-indent="false" style:writing-mode="lr-tb"/>
      <style:text-properties officeooo:paragraph-rsid="001d689f" fo:hyphenate="false" fo:hyphenation-remain-char-count="2" fo:hyphenation-push-char-count="2" loext:hyphenation-no-caps="false"/>
    </style:style>
    <style:style style:name="P5" style:family="paragraph" style:parent-style-name="Standard">
      <style:text-properties officeooo:paragraph-rsid="001d689f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officeooo:paragraph-rsid="001d689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1d689f" officeooo:paragraph-rsid="001d689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paragraph-rsid="001d689f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977cm"/>
        </style:tab-stops>
      </style:paragraph-properties>
      <style:text-properties fo:font-size="9pt" officeooo:paragraph-rsid="001d689f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style:text-underline-style="none" fo:font-weight="normal" officeooo:rsid="001d689f" officeooo:paragraph-rsid="001d689f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d689f"/>
    </style:style>
    <style:style style:name="T1" style:family="text">
      <style:text-properties fo:font-size="8pt" style:font-name-asian="Liberation Serif1" style:font-size-asian="8pt" style:font-name-complex="Liberation Serif1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d689f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1e2561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Środa Wlkp., dnia …………………………</text:p>
      <text:p text:style-name="P5">……………………………………….</text:p>
      <text:p text:style-name="P5"><text:span text:style-name="T1"><text:s text:c="30"/></text:span><text:span text:style-name="T2">(imię i nazwisko)</text:span></text:p>
      <text:p text:style-name="P5"/>
      <text:p text:style-name="P5">………………………………………</text:p>
      <text:p text:style-name="P5"><text:span text:style-name="T1"><text:s text:c="36"/></text:span><text:span text:style-name="T2">(adres)</text:span></text:p>
      <text:p text:style-name="P5"/>
      <text:p text:style-name="P5">………………………………………</text:p>
      <text:p text:style-name="P5"><text:span text:style-name="T1"><text:s text:c="30"/></text:span><text:span text:style-name="T2">(numer telefonu)</text:span></text:p>
      <text:p text:style-name="P5"/>
      <text:p text:style-name="P5"/>
      <text:p text:style-name="P3">PAN</text:p>
      <text:p text:style-name="P3">KOMENDANT POWIATOWY</text:p>
      <text:p text:style-name="P3">POLICJI W ŚRODZIE WLKP. </text:p>
      <text:p text:style-name="P5"/>
      <text:p text:style-name="P5"/>
      <text:p text:style-name="P5"/>
      <text:p text:style-name="P5"/>
      <text:p text:style-name="P5"/>
      <text:p text:style-name="P1">WNIOSEK O WYDANIE ZAŚWIADCZE<text:span text:style-name="T3">NIA</text:span></text:p>
      <text:p text:style-name="P1"/>
      <text:p text:style-name="P1"/>
      <text:p text:style-name="P6"/>
      <text:p text:style-name="P8"><text:tab/><text:span text:style-name="T3">Na podstawie art. 217 kpa proszę o wydanie zaświadczenia potwierdzającego zatrzymanie dowodu rejestracyjnego od pojazdu marki ……………………… o numerze rejestracyjnym ………………….. zatrzymanego w dniu ………………………. przez funkcjonariuszy <text:s/>Wydziału Ruchu Drogowego <text:s/>KPP w Środzie Wlkp.</text:span></text:p>
      <text:p text:style-name="P8"/>
      <text:p text:style-name="P7">Powód zatrzymania …………………………………………………………………………………</text:p>
      <text:p text:style-name="P7"/>
      <text:p text:style-name="P7"/>
      <text:p text:style-name="P4">……….……………………….</text:p>
      <text:p text:style-name="P4"><text:span text:style-name="T1"><text:s text:c="21"/></text:span><text:span text:style-name="T2">(podpis wnioskodawcy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5">W związku z ubieganiem się o wydanie zaświadczenia zgodnie z Ustawą z dnia 26.11.200</text:span><text:span text:style-name="T6">6 </text:span><text:span text:style-name="T5">r. o opłacie skarbowej (Dz. U. Nr 225 poz. 11154), do wniosku należy dołączyć dowód opłaty skarbowej w wysokości 17 zł. Opłaty można dokonać w Urzędzie Gminy Środa, ul. Daszyńskiego 5 lub przelewem na konto Urzędu Gminy Środa Wlkp. tytułem „Opłata skarbowa” na konto nr </text:span><text:span text:style-name="Strong_20_Emphasis"><text:span text:style-name="T4">64 1600 1462 1747 0274 5000 0003</text:span></text:span><text:span text:style-name="T4"> </text:span></text:p>
      <text:p text:style-name="P9"/>
      <text:p text:style-name="P9">* niepotrzebne skreślić</text:p>
      <text:p text:style-name="P10">** właściwe zaznaczy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3T12:12:12.029000000</dc:date>
    <meta:editing-duration>PT4M12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8" meta:word-count="136" meta:character-count="1097" meta:non-whitespace-character-count="856"/>
  </office:meta>
</office:document-meta>
</file>